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Open Sans" svg:font-family="&quot;Ope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6.4pt" style:use-optimal-row-height="false" fo:break-before="auto"/>
    </style:style>
    <style:style style:name="ro2" style:family="table-row">
      <style:table-row-properties style:row-height="156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91pt" style:use-optimal-row-height="true" fo:break-before="auto"/>
    </style:style>
    <style:style style:name="ro8" style:family="table-row">
      <style:table-row-properties style:row-height="49.25pt" style:use-optimal-row-height="false" fo:break-before="auto"/>
    </style:style>
    <style:style style:name="ro9" style:family="table-row">
      <style:table-row-properties style:row-height="3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лан_2025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 table:visibility="collapse"/>
        <table:table-column table:style-name="co4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7" table:default-cell-style-name="Default_1"/>
        <table:table-column table:style-name="co8" table:default-cell-style-name="Default_1"/>
        <table:table-column table:style-name="co9" table:default-cell-style-name="Default_1"/>
        <table:table-column table:style-name="co10" table:default-cell-style-name="Default_1"/>
        <table:table-column table:style-name="co11" table:number-columns-repeated="16374" table:default-cell-style-name="Default_1"/>
        <table:table-row table:style-name="ro1">
          <table:table-cell office:value-type="string" table:number-columns-spanned="10" table:number-rows-spanned="1" table:style-name="ce14">
            <text:p>ПЛАН проведения ярмарок на территории города Перми на 2025 го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Наименование организатора ярмарки с указанием основного государственного регистрационного номера (юридического лица или индивидуального предпринимателя), идентификационного номера налогоплательщика</text:p>
          </table:table-cell>
          <table:table-cell table:style-name="ce4"/>
          <table:table-cell office:value-type="string" table:style-name="ce3">
            <text:p>Юридический и фактический адрес места нахождения организатора ярмарки, контактные телефоны</text:p>
          </table:table-cell>
          <table:table-cell office:value-type="string" table:style-name="ce3">
            <text:p>Наименование ярмарки</text:p>
          </table:table-cell>
          <table:table-cell office:value-type="string" table:style-name="ce3">
            <text:p>Срок проведения ярмарки</text:p>
          </table:table-cell>
          <table:table-cell office:value-type="string" table:style-name="ce3">
            <text:p>Вид и тип ярмарки</text:p>
          </table:table-cell>
          <table:table-cell office:value-type="string" table:style-name="ce3">
            <text:p>Место размещения ярмарки (с указанием адресных ориентиров или кадастрового номера земельного участка)</text:p>
          </table:table-cell>
          <table:table-cell office:value-type="string" table:style-name="ce3">
            <text:p>Режим работы ярмарки, час</text:p>
          </table:table-cell>
          <table:table-cell office:value-type="string" table:style-name="ce3">
            <text:p>Количество мест для продажи товаров (выполнения работ, оказания услуг) на ярмарке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Шатры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ДЭПП <text:s text:c="30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7">
            <text:p>29 января - <text:s text:c="16"/>01 февра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Орджоникидзевский район, <text:s/>ул.Александра Щербакова, 33 (д/к им.Пушкина)</text:p>
          </table:table-cell>
          <table:table-cell office:value-type="string" table:style-name="ce6">
            <text:p>11:00-19:00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ДЭПП <text:s text:c="30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9-22 феврал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Кировский район, <text:s text:c="16"/>ул. Ласьвинская,18<text:s text:c="12"/></text:p>
          </table:table-cell>
          <table:table-cell office:value-type="string" table:style-name="ce6">
            <text:p>11:00-19:00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Ярмарочные домики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Мотовилихинский район, <text:s text:c="2"/>ул.Крупской, 42</text:p>
          </table:table-cell>
          <table:table-cell office:value-type="string" table:style-name="ce6">
            <text:p>17:00-20:0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Свердловский район, прилегающая к бульвару по Комсомольскому проспекту от ул. Белинского до ул. Чкалова (Тихий Компрос)</text:p>
          </table:table-cell>
          <table:table-cell office:value-type="string" table:style-name="ce6">
            <text:p>17:00-20:0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Свердловский район, бульвар Советской Армии</text:p>
          </table:table-cell>
          <table:table-cell office:value-type="string" table:style-name="ce6">
            <text:p>17:00-20:0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Свердловский район, пр. Комсомольский, 79</text:p>
          </table:table-cell>
          <table:table-cell office:value-type="string" table:style-name="ce6">
            <text:p>17:00-20:0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пр. Комсомольский, 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<text:s text:c="11"/>ул. Монастырская, 2 к1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8 янва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<text:s text:c="11"/>ул. Петропавловская, 25а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7">
            <text:p>09 января - 29 декабря</text:p>
          </table:table-cell>
          <table:table-cell office:value-type="string" table:style-name="ce7">
            <text:p>сезонная специализированная</text:p>
          </table:table-cell>
          <table:table-cell office:value-type="string" table:style-name="ce7">
            <text:p>Ленинский район, пр. Комсомольский, 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7">
            <text:p>09 января - 29 декабря</text:p>
          </table:table-cell>
          <table:table-cell office:value-type="string" table:style-name="ce7">
            <text:p>сезонная специализированная</text:p>
          </table:table-cell>
          <table:table-cell office:value-type="string" table:style-name="ce7">
            <text:p>Ленинский район, <text:s text:c="12"/>ул. Монастырская, 2 к1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7">
            <text:p>09 января - 29 декабря</text:p>
          </table:table-cell>
          <table:table-cell office:value-type="string" table:style-name="ce7">
            <text:p>сезонная специализированная</text:p>
          </table:table-cell>
          <table:table-cell office:value-type="string" table:style-name="ce7">
            <text:p>Ленинский район, <text:s text:c="11"/>ул. Петропавловская, 25а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10">
            <text:p>08 июн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<text:s text:c="11"/>ул. Пермская от ул. Газеты «Звезда» до ул. Сибирской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0-16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<text:s text:c="2"/>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0-16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Ласьвинская,18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2-15 июн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<text:s text:c="16"/>Городская эспланада, площадь у Театра-Театра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7-23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<text:s text:c="10"/>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7-23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Ласьвинская, 18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7-23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<text:s text:c="2"/>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6-30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пр. Комсомольский, 91/2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6-30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11">
            <text:p>Мотовилихинский район, 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7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6-30 июн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Маршала Рыбалко, 109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4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пр. Комсомольский, 91/2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6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7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6 июля</text:p>
          </table:table-cell>
          <table:table-cell office:value-type="string" table:style-name="ce7">
            <text:p>сезонная специализированная</text:p>
          </table:table-cell>
          <table:table-cell office:value-type="string" table:style-name="ce7">
            <text:p>Кировский район, <text:s text:c="16"/>ул. Маршала Рыбалко, 109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10">
            <text:p>05 июл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Городская эспланада, площадь у Театра-Театра, ул. Петропавловская</text:p>
          </table:table-cell>
          <table:table-cell office:value-type="string" table:style-name="ce6">
            <text:p>11:00-19:00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9-13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<text:s text:c="4"/>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9-13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Орджоникидзевский район, <text:s text:c="2"/>ул. Макаренко, 31 10а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9-13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Ласьвинская,18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5-19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11">
            <text:p>Свердловский район, <text:s text:c="4"/>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5-19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ул. Макаренко, 31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6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5-19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Ласьвинская, 18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12">
            <text:p>20 июл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ул. Пермская от ул. Газеты «Звезда» до ул. Сибирской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2-26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2-26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Маршала Рыбалко, 109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2-26 июл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<text:s text:c="4"/>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9 июля - 01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29 июля - 01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<text:s text:c="16"/>ул. Маршала Рыбалко, 109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7">
            <text:p>29 июля -01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5-09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5-09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<text:s/>ул. Макаренко, 31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5-09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Кировский район, ул. Ласьвинская, 18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2-15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пр. Комсомольский, 79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7">
            <text:p>12-15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Мотовилихинский район, ул. Макаренко, 31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7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2-15 августа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11">
            <text:p>Кировский район, ул. Ласьвинская, 18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style-name="ce13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12">
            <text:p>23 августа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Ленинский район, ул. Пермская от ул. Газеты «Звезда» до ул. Сибирской<text:s text:c="4"/></text:p>
          </table:table-cell>
          <table:table-cell office:value-type="string" table:style-name="ce6">
            <text:p>11:00-19:00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13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3-15 сентября</text:p>
          </table:table-cell>
          <table:table-cell office:value-type="string" table:style-name="ce7">
            <text:p>сезонная универсальная</text:p>
          </table:table-cell>
          <table:table-cell office:value-type="string" table:style-name="ce7">
            <text:p>Свердловский район, <text:s text:c="11"/>пр. Комсомольский,79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13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8-21 сентяб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Индустриальный район, <text:s text:c="4"/>шоссе Космонавтов, 162б, ТРЦ «Планета»</text:p>
          </table:table-cell>
          <table:table-cell office:value-type="string" table:style-name="ce6">
            <text:p>11:00-19:00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13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10">
            <text:p>09-12 октяб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Мотовилихинский район, ул. Крупской, 42</text:p>
          </table:table-cell>
          <table:table-cell office:value-type="string" table:style-name="ce6">
            <text:p>11:00-19:00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13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1-04 нояб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Кировский район, ул. Ласьвинская, 18<text:s text:c="2"/></text:p>
          </table:table-cell>
          <table:table-cell office:value-type="string" table:style-name="ce6">
            <text:p>11:00-19:00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13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7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15-30 декабря</text:p>
          </table:table-cell>
          <table:table-cell office:value-type="string" table:style-name="ce7">
            <text:p>праздничная универсальная</text:p>
          </table:table-cell>
          <table:table-cell office:value-type="string" table:style-name="ce7">
            <text:p>Индустриальный район, шоссе Космонавтов, 162б, ТРЦ «Планета»</text:p>
          </table:table-cell>
          <table:table-cell office:value-type="string" table:style-name="ce6">
            <text:p>11:00-19:00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Торговые прилавки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5 июня - 15 октября</text:p>
          </table:table-cell>
          <table:table-cell office:value-type="string" table:style-name="ce7">
            <text:p>сезонная сельскохозяйственная (продовольственная)</text:p>
          </table:table-cell>
          <table:table-cell office:value-type="string" table:style-name="ce7">
            <text:p>Индустриальный район, ул. Карпинского, 25а</text:p>
          </table:table-cell>
          <table:table-cell office:value-type="string" table:style-name="ce6">
            <text:p>11:00-19:0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8">
            <text:p>ДЭПП <text:s text:c="29"/>ИНН 5902000833 <text:s text:c="6"/>ОГРН 1145958090486</text:p>
          </table:table-cell>
          <table:table-cell table:style-name="ce9"/>
          <table:table-cell office:value-type="string" table:style-name="ce8">
            <text:p>г. Пермь, <text:s text:c="16"/>ул. Сибирская, 27, тел. 212-45-38</text:p>
          </table:table-cell>
          <table:table-cell office:value-type="string" table:style-name="ce7">
            <text:p>городская ярмарка</text:p>
          </table:table-cell>
          <table:table-cell office:value-type="string" table:style-name="ce6">
            <text:p>05 июня - 15 октября</text:p>
          </table:table-cell>
          <table:table-cell office:value-type="string" table:style-name="ce7">
            <text:p>сезонная сельскохозяйственная (продовольственная)</text:p>
          </table:table-cell>
          <table:table-cell office:value-type="string" table:style-name="ce7">
            <text:p>Индустриальный район, ул. Геологов, 6</text:p>
          </table:table-cell>
          <table:table-cell office:value-type="string" table:style-name="ce6">
            <text:p>11:00-19:0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number-rows-repeated="5" table:style-name="ro3">
          <table:table-cell table:number-columns-repeated="16384" table:style-name="Default_1"/>
        </table:table-row>
        <table:table-row table:number-rows-repeated="36" table:style-name="ro3">
          <table:table-cell table:number-columns-repeated="16384"/>
        </table:table-row>
        <table:table-row table:number-rows-repeated="1048424" table:style-name="ro4">
          <table:table-cell table:number-columns-repeated="16384"/>
        </table:table-row>
        <table:table-row table:number-rows-repeated="52" table:style-name="ro10">
          <table:table-cell table:number-columns-repeated="16384"/>
        </table:table-row>
      </table:table>
      <table:table table:name="Лист2" table:style-name="ta1">
        <table:table-column table:style-name="co12" table:number-columns-repeated="2" table:default-cell-style-name="Default_1"/>
        <table:table-column table:style-name="co11" table:number-columns-repeated="16382" table:default-cell-style-name="Default_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11" table:number-columns-repeated="16384" table:default-cell-style-name="Default_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Open Sans" svg:font-family="&quot;Ope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28T05:33:00Z</meta:creation-date>
    <dc:date>2025-09-30T10:00:03Z</dc:date>
    <meta:editing-cycles>48</meta:editing-cycles>
    <meta:editing-duration>PT407S</meta:editing-duration>
  </office:meta>
</office:document-meta>
</file>